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38" style:family="table-column">
      <style:table-column-properties style:column-width="0.4423in" style:use-optimal-column-width="false"/>
    </style:style>
    <style:style style:name="TableColumn39" style:family="table-column">
      <style:table-column-properties style:column-width="2.6583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3673in" style:use-optimal-column-width="false"/>
    </style:style>
    <style:style style:name="Table37" style:family="table">
      <style:table-properties style:width="5.928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7" style:parent-style-name="Normale" style:family="paragraph">
      <style:text-properties fo:font-size="1pt" style:font-size-asian="1pt" style:font-size-complex="1pt"/>
    </style:style>
    <style:style style:name="TableCell5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9" style:parent-style-name="Normale" style:family="paragraph">
      <style:text-properties fo:font-size="1pt" style:font-size-asian="1pt" style:font-size-complex="1pt"/>
    </style:style>
    <style:style style:name="TableCell6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1" style:parent-style-name="Normale" style:family="paragraph">
      <style:text-properties fo:font-size="1pt" style:font-size-asian="1pt" style:font-size-complex="1pt"/>
    </style:style>
    <style:style style:name="TableCell6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6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69" style:parent-style-name="Normale" style:family="paragraph">
      <style:text-properties fo:language="en" fo:country="GB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1" style:parent-style-name="Normale" style:family="paragraph">
      <style:text-properties fo:language="en" fo:country="GB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language="en" fo:country="GB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size="12pt" style:font-size-asian="12pt" style:font-size-complex="12pt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0" style:parent-style-name="Normale" style:family="paragraph">
      <style:text-properties fo:language="en" fo:country="GB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2" style:parent-style-name="Normale" style:family="paragraph">
      <style:text-properties fo:language="en" fo:country="GB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language="en" fo:country="GB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fo:font-size="12pt" style:font-size-asian="12pt" style:font-size-complex="12pt" fo:language="en" fo:country="G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0" style:parent-style-name="Normale" style:family="paragraph">
      <style:text-properties fo:language="en" fo:country="GB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2" style:parent-style-name="Normale" style:family="paragraph">
      <style:text-properties fo:language="en" fo:country="GB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3" style:parent-style-name="Normale" style:family="paragraph">
      <style:text-properties fo:language="en" fo:country="GB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5" style:parent-style-name="Normale" style:family="paragraph">
      <style:text-properties fo:language="en" fo:country="GB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7" style:parent-style-name="Normale" style:family="paragraph">
      <style:text-properties fo:language="en" fo:country="GB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9" style:parent-style-name="Normale" style:family="paragraph">
      <style:text-properties fo:language="en" fo:country="GB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fo:language="en" fo:country="GB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fo:font-size="12pt" style:font-size-asian="12pt" style:font-size-complex="12pt" fo:language="en" fo:country="GB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8" style:parent-style-name="Normale" style:family="paragraph">
      <style:text-properties fo:language="en" fo:country="GB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0" style:parent-style-name="Normale" style:family="paragraph">
      <style:text-properties fo:language="en" fo:country="GB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fo:language="en" fo:country="GB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font-size="12pt" style:font-size-asian="12pt" style:font-size-complex="12pt" fo:language="en" fo:country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38" style:parent-style-name="Normale" style:family="paragraph">
      <style:text-properties fo:language="en" fo:country="GB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0" style:parent-style-name="Normale" style:family="paragraph">
      <style:text-properties fo:language="en" fo:country="GB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2" style:parent-style-name="Normale" style:family="paragraph">
      <style:text-properties fo:language="en" fo:country="GB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4" style:parent-style-name="Normale" style:family="paragraph">
      <style:text-properties fo:language="en" fo:country="GB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fo:language="en" fo:country="GB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fo:font-size="12pt" style:font-size-asian="12pt" style:font-size-complex="12pt" fo:language="en" fo:country="GB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2" style:parent-style-name="Normale" style:family="paragraph">
      <style:text-properties fo:language="en" fo:country="GB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4" style:parent-style-name="Normale" style:family="paragraph">
      <style:text-properties fo:language="en" fo:country="GB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P17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4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5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77" style:parent-style-name="Normale" style:family="paragraph">
      <style:paragraph-properties fo:widows="2" fo:orphans="2" fo:text-align="center"/>
    </style:style>
    <style:style style:name="T1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7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9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95" style:parent-style-name="Normale" style:family="paragraph">
      <style:text-properties fo:font-size="12pt" style:font-size-asian="12pt" style:font-size-complex="12pt"/>
    </style:style>
    <style:style style:name="P196" style:parent-style-name="Normale" style:family="paragraph">
      <style:paragraph-properties fo:widows="2" fo:orphans="2"/>
    </style:style>
    <style:style style:name="T19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9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0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0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0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0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0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2" style:parent-style-name="Normale" style:family="paragraph">
      <style:text-properties fo:font-size="12pt" style:font-size-asian="12pt" style:font-size-complex="12pt"/>
    </style:style>
    <style:style style:name="P213" style:parent-style-name="Normale" style:family="paragraph">
      <style:paragraph-properties fo:widows="2" fo:orphans="2"/>
    </style:style>
    <style:style style:name="T21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1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1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30" style:parent-style-name="Normale" style:family="paragraph">
      <style:text-properties fo:font-size="12pt" style:font-size-asian="12pt" style:font-size-complex="12pt"/>
    </style:style>
    <style:style style:name="P231" style:parent-style-name="Normale" style:family="paragraph">
      <style:paragraph-properties fo:widows="2" fo:orphans="2"/>
    </style:style>
    <style:style style:name="T23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3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4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47" style:parent-style-name="Normale" style:family="paragraph">
      <style:text-properties fo:font-size="12pt" style:font-size-asian="12pt" style:font-size-complex="12pt"/>
    </style:style>
    <style:style style:name="P248" style:parent-style-name="Normale" style:family="paragraph">
      <style:paragraph-properties fo:widows="2" fo:orphans="2"/>
    </style:style>
    <style:style style:name="T24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5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5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5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5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64" style:parent-style-name="Normale" style:family="paragraph">
      <style:text-properties fo:font-size="12pt" style:font-size-asian="12pt" style:font-size-complex="12pt"/>
    </style:style>
    <style:style style:name="P265" style:parent-style-name="Normale" style:family="paragraph">
      <style:paragraph-properties fo:widows="2" fo:orphans="2"/>
    </style:style>
    <style:style style:name="T26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6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7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7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7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80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8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8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8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8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8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86" style:parent-style-name="Normale" style:family="paragraph">
      <style:text-properties fo:font-size="12pt" style:font-size-asian="12pt" style:font-size-complex="12pt"/>
    </style:style>
    <style:style style:name="P287" style:parent-style-name="Normale" style:family="paragraph">
      <style:paragraph-properties fo:widows="2" fo:orphans="2"/>
    </style:style>
    <style:style style:name="T28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9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9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9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0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8" style:parent-style-name="Normale" style:family="paragraph">
      <style:text-properties fo:font-size="12pt" style:font-size-asian="12pt" style:font-size-complex="12pt"/>
    </style:style>
    <style:style style:name="P309" style:parent-style-name="Normale" style:family="paragraph">
      <style:paragraph-properties fo:widows="2" fo:orphans="2"/>
    </style:style>
    <style:style style:name="T3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1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1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1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2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2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8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30" style:parent-style-name="Normale" style:family="paragraph">
      <style:text-properties fo:font-size="12pt" style:font-size-asian="12pt" style:font-size-complex="12pt"/>
    </style:style>
    <style:style style:name="P331" style:parent-style-name="Normale" style:family="paragraph">
      <style:paragraph-properties fo:widows="2" fo:orphans="2"/>
    </style:style>
    <style:style style:name="T33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3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3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1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7" style:parent-style-name="Normale" style:family="paragraph">
      <style:text-properties fo:font-size="12pt" style:font-size-asian="12pt" style:font-size-complex="12pt"/>
    </style:style>
    <style:style style:name="P348" style:parent-style-name="Normale" style:family="paragraph">
      <style:paragraph-properties fo:widows="2" fo:orphans="2"/>
    </style:style>
    <style:style style:name="T34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5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5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5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5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64" style:parent-style-name="Normale" style:family="paragraph">
      <style:text-properties fo:font-size="12pt" style:font-size-asian="12pt" style:font-size-complex="12pt"/>
    </style:style>
    <style:style style:name="P365" style:parent-style-name="Normale" style:family="paragraph">
      <style:paragraph-properties fo:widows="2" fo:orphans="2"/>
    </style:style>
    <style:style style:name="T36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6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6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7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7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8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1" style:parent-style-name="Normale" style:family="paragraph">
      <style:text-properties fo:font-size="12pt" style:font-size-asian="12pt" style:font-size-complex="12pt"/>
    </style:style>
    <style:style style:name="P382" style:parent-style-name="Normale" style:family="paragraph">
      <style:paragraph-properties fo:widows="2" fo:orphans="2"/>
    </style:style>
    <style:style style:name="T38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8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8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9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9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99" style:parent-style-name="Normale" style:family="paragraph">
      <style:text-properties fo:font-size="12pt" style:font-size-asian="12pt" style:font-size-complex="12pt"/>
    </style:style>
    <style:style style:name="P400" style:parent-style-name="Normale" style:family="paragraph">
      <style:paragraph-properties fo:widows="2" fo:orphans="2"/>
    </style:style>
    <style:style style:name="T40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0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7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0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0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11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16" style:parent-style-name="Normale" style:family="paragraph">
      <style:text-properties fo:font-size="12pt" style:font-size-asian="12pt" style:font-size-complex="12pt"/>
    </style:style>
    <style:style style:name="P417" style:parent-style-name="Normale" style:family="paragraph">
      <style:paragraph-properties fo:widows="2" fo:orphans="2"/>
    </style:style>
    <style:style style:name="T41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2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2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2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3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38" style:parent-style-name="Normale" style:family="paragraph">
      <style:text-properties fo:font-size="12pt" style:font-size-asian="12pt" style:font-size-complex="12pt"/>
    </style:style>
    <style:style style:name="P439" style:parent-style-name="Normale" style:family="paragraph">
      <style:paragraph-properties fo:widows="2" fo:orphans="2"/>
    </style:style>
    <style:style style:name="T44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4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4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4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5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55" style:parent-style-name="Normale" style:family="paragraph">
      <style:text-properties fo:font-size="12pt" style:font-size-asian="12pt" style:font-size-complex="12pt"/>
    </style:style>
    <style:style style:name="P456" style:parent-style-name="Normale" style:family="paragraph">
      <style:paragraph-properties fo:widows="2" fo:orphans="2"/>
    </style:style>
    <style:style style:name="T45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5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6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6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6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72" style:parent-style-name="Normale" style:family="paragraph">
      <style:text-properties fo:font-size="12pt" style:font-size-asian="12pt" style:font-size-complex="12pt"/>
    </style:style>
    <style:style style:name="P473" style:parent-style-name="Normale" style:family="paragraph">
      <style:paragraph-properties fo:widows="2" fo:orphans="2"/>
    </style:style>
    <style:style style:name="T47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7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7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7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8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90" style:parent-style-name="Normale" style:family="paragraph">
      <style:text-properties fo:font-size="12pt" style:font-size-asian="12pt" style:font-size-complex="12pt"/>
    </style:style>
    <style:style style:name="P491" style:parent-style-name="Normale" style:family="paragraph">
      <style:paragraph-properties fo:widows="2" fo:orphans="2"/>
    </style:style>
    <style:style style:name="T49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9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9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9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9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0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0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0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07" style:parent-style-name="Normale" style:family="paragraph">
      <style:text-properties fo:font-size="12pt" style:font-size-asian="12pt" style:font-size-complex="12pt"/>
    </style:style>
    <style:style style:name="P508" style:parent-style-name="Normale" style:family="paragraph">
      <style:paragraph-properties fo:widows="2" fo:orphans="2"/>
    </style:style>
    <style:style style:name="T50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1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1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5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1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24" style:parent-style-name="Normale" style:family="paragraph">
      <style:text-properties fo:font-size="12pt" style:font-size-asian="12pt" style:font-size-complex="12pt"/>
    </style:style>
    <style:style style:name="P525" style:parent-style-name="Normale" style:family="paragraph">
      <style:paragraph-properties fo:widows="2" fo:orphans="2"/>
    </style:style>
    <style:style style:name="T52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2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3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5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3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3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41" style:parent-style-name="Normale" style:family="paragraph">
      <style:text-properties fo:font-size="12pt" style:font-size-asian="12pt" style:font-size-complex="12pt"/>
    </style:style>
    <style:style style:name="P542" style:parent-style-name="Normale" style:family="paragraph">
      <style:paragraph-properties fo:widows="2" fo:orphans="2"/>
    </style:style>
    <style:style style:name="T54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4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4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4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4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5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5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5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58" style:parent-style-name="Normale" style:family="paragraph">
      <style:text-properties fo:font-size="12pt" style:font-size-asian="12pt" style:font-size-complex="12pt"/>
    </style:style>
    <style:style style:name="P55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5" style:parent-style-name="Normale" style:family="paragraph">
      <style:paragraph-properties fo:widows="2" fo:orphans="2"/>
    </style:style>
    <style:style style:name="T566" style:parent-style-name="Car.predefinitoparagrafo" style:family="text">
      <style:text-properties fo:font-size="12pt" style:font-size-asian="12pt" style:font-size-complex="12pt"/>
    </style:style>
    <style:style style:name="T567" style:parent-style-name="Car.predefinitoparagrafo" style:family="text">
      <style:text-properties style:font-weight-complex="bold" fo:font-size="12pt" style:font-size-asian="12pt" style:font-size-complex="12pt"/>
    </style:style>
    <style:style style:name="P56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7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71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5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7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74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575" style:parent-style-name="Normale" style:family="paragraph">
      <style:text-properties fo:font-size="12pt" style:font-size-asian="12pt" style:font-size-complex="12pt"/>
    </style:style>
    <style:style style:name="P576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577" style:parent-style-name="Normale" style:family="paragraph">
      <style:text-properties fo:font-size="12pt" style:font-size-asian="12pt" style:font-size-complex="12pt" fo:language="en" fo:country="GB"/>
    </style:style>
    <style:style style:name="P5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580" style:family="table-column">
      <style:table-column-properties style:column-width="3.3951in" style:use-optimal-column-width="false"/>
    </style:style>
    <style:style style:name="TableColumn581" style:family="table-column">
      <style:table-column-properties style:column-width="3.3951in" style:use-optimal-column-width="false"/>
    </style:style>
    <style:style style:name="Table579" style:family="table">
      <style:table-properties style:width="6.7902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85" style:family="table-cell">
      <style:table-cell-properties fo:border="none" fo:padding-top="0in" fo:padding-left="0.0486in" fo:padding-bottom="0in" fo:padding-right="0.0486in"/>
    </style:style>
    <style:style style:name="P58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486in" fo:padding-bottom="0in" fo:padding-right="0.0486in"/>
    </style:style>
    <style:style style:name="P58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486in" fo:padding-bottom="0in" fo:padding-right="0.0486in"/>
    </style:style>
    <style:style style:name="P59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595" style:family="table-cell">
      <style:table-cell-properties fo:border="none" fo:padding-top="0in" fo:padding-left="0.0486in" fo:padding-bottom="0in" fo:padding-right="0.0486in"/>
    </style:style>
    <style:style style:name="P59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6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0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0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05" style:parent-style-name="Normale" style:family="paragraph">
      <style:paragraph-properties fo:widows="2" fo:orphans="2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6"/>
      <text:p text:style-name="P27">VERBALE DELLA COMMISSIONE COMUNALE PER IL PAESAGGIO</text:p>
      <text:p text:style-name="P28"/>
      <text:p text:style-name="P29"/>
      <text:p text:style-name="P30">SERVIZIO URBANISTICA ED EDILIZIA</text:p>
      <text:p text:style-name="P31"/>
      <text:p text:style-name="P32"/>
      <text:p text:style-name="P33">SEDUTA DEL 10.04.2018</text:p>
      <text:p text:style-name="P34"/>
      <text:p text:style-name="P35">Il giorno 10.04.2018 nella sede<text:s/>di Via del Cassero n. 19,<text:s/>legalmente convocata,<text:s/>si<text:s/>è<text:s/>riunita la Commissione <text:s/>Comunale per il Paesaggio composta dai Sigg.ri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.</text:p>
          </table:table-cell>
          <table:table-cell table:style-name="TableCell47">
            <text:p text:style-name="P48">Dati Anagrafici</text:p>
          </table:table-cell>
          <table:table-cell table:style-name="TableCell49">
            <text:p text:style-name="P50">Qualifica</text:p>
          </table:table-cell>
          <table:table-cell table:style-name="TableCell51">
            <text:p text:style-name="P52">Presenti</text:p>
          </table:table-cell>
          <table:table-cell table:style-name="TableCell53">
            <text:p text:style-name="P54">Assenti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Normale">1</text:p>
          </table:table-cell>
          <table:table-cell table:style-name="TableCell68">
            <text:p text:style-name="P69">ANCILLOTTI FOLCO</text:p>
          </table:table-cell>
          <table:table-cell table:style-name="TableCell70">
            <text:p text:style-name="P71">Membro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X</text:span></text:p>
          </table:table-cell>
          <table:table-cell>
            <text:p text:style-name="P75"/>
          </table:table-cell>
        </table:table-row>
        <table:table-row table:style-name="TableRow77">
          <table:table-cell table:style-name="TableCell78">
            <text:p text:style-name="Normale">2</text:p>
          </table:table-cell>
          <table:table-cell table:style-name="TableCell79">
            <text:p text:style-name="P80">Benedetti Barbara</text:p>
          </table:table-cell>
          <table:table-cell table:style-name="TableCell81">
            <text:p text:style-name="P82">Resp. Proc. Paesagg.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X</text:span></text:p>
          </table:table-cell>
          <table:table-cell>
            <text:p text:style-name="P86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BRUSCHETTINI CLAUDIA</text:p>
          </table:table-cell>
          <table:table-cell table:style-name="TableCell93">
            <text:p text:style-name="Normale">Resp. Proc. Paesagg.</text:p>
          </table:table-cell>
          <table:table-cell table:style-name="TableCell94">
            <text:p text:style-name="P95"><text:span text:style-name="T96">X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CAPITANIO CAROLINA</text:p>
          </table:table-cell>
          <table:table-cell table:style-name="TableCell106">
            <text:p text:style-name="Normale">Membro</text:p>
          </table:table-cell>
          <table:table-cell table:style-name="TableCell107">
            <text:p text:style-name="P108"><text:span text:style-name="T109">X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e">5</text:p>
          </table:table-cell>
          <table:table-cell table:style-name="TableCell116">
            <text:p text:style-name="P117">CONFALONIERI FILIPPO</text:p>
          </table:table-cell>
          <table:table-cell table:style-name="TableCell118">
            <text:p text:style-name="P119">membro supplent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X</text:span></text:p>
          </table:table-cell>
          <table:table-cell>
            <text:p text:style-name="P123"/>
          </table:table-cell>
        </table:table-row>
        <table:table-row table:style-name="TableRow125">
          <table:table-cell table:style-name="TableCell126">
            <text:p text:style-name="Normale">6</text:p>
          </table:table-cell>
          <table:table-cell table:style-name="TableCell127">
            <text:p text:style-name="P128">Massetani Graziano</text:p>
          </table:table-cell>
          <table:table-cell table:style-name="TableCell129">
            <text:p text:style-name="P130">membro supplent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X</text:span></text:p>
          </table:table-cell>
          <table:table-cell>
            <text:p text:style-name="P134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MESSINI FILIPPO</text:p>
          </table:table-cell>
          <table:table-cell table:style-name="TableCell141">
            <text:p text:style-name="Normale">Membro</text:p>
          </table:table-cell>
          <table:table-cell table:style-name="TableCell142">
            <text:p text:style-name="P143"><text:span text:style-name="T144">X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e">8</text:p>
          </table:table-cell>
          <table:table-cell table:style-name="TableCell151">
            <text:p text:style-name="P152">Plotegher Filippo</text:p>
          </table:table-cell>
          <table:table-cell table:style-name="TableCell153">
            <text:p text:style-name="P154">membro supplent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X</text:span></text:p>
          </table:table-cell>
          <table:table-cell>
            <text:p text:style-name="P158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RONCHI BARBARA</text:p>
          </table:table-cell>
          <table:table-cell table:style-name="TableCell165">
            <text:p text:style-name="Normale">Responsabile U.T.C.</text:p>
          </table:table-cell>
          <table:table-cell table:style-name="TableCell166">
            <text:p text:style-name="P167"><text:span text:style-name="T168">X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75">Constatata <text:s/>la legalità <text:s/>della <text:s/>seduta <text:s/>il <text:s/>Presidente dichiara aperta la stessa per la trattazione <text:s/>degli <text:s/>oggetti di cui entro.</text:p>
      <text:p text:style-name="P176"/>
      <text:p text:style-name="P177"><text:span text:style-name="T178">LA COMMISSIONE</text:span></text:p>
      <text:p text:style-name="P179"/>
      <text:p text:style-name="P180">Visto il Decreto Legislativo 22 gennaio 2004, n.42;</text:p>
      <text:p text:style-name="P181"/>
      <text:p text:style-name="P182">Visto il D.P.R. 13/02/2017, n. 31;</text:p>
      <text:p text:style-name="P183"/>
      <text:p text:style-name="P184">Vista la Legge Regionale 10 novembre 2014, n.65;</text:p>
      <text:p text:style-name="P185"/>
      <text:p text:style-name="P186">Visto il Piano di Indirizzo Territoriale della Toscana con valenza di Piano Paesaggistico, approvato con deliberazione del Consiglio Regionale n. 37 del 27.03.2015;</text:p>
      <text:p text:style-name="P187"/>
      <text:p text:style-name="P188">Visto il Piano Strutturale, adottato con deliberazione n.49 del 30.006.2008 e definitivamente approvato con deliberazione del Consiglio Comunale n.15 del 16.03.2009;</text:p>
      <text:p text:style-name="P189"/>
      <text:soft-page-break/>
      <text:p text:style-name="P190">Visto il Regolamento Urbanistico approvato con deliberazione del Consiglio Comunale n. 43 del 18/06/2012, efficace dal 1/08/2012;</text:p>
      <text:p text:style-name="P191"><text:tab/></text:p>
      <text:p text:style-name="P192">Viste le vigenti normative, sia Statali che Regionali in merito;</text:p>
      <text:p text:style-name="P193"><text:s text:c="2"/></text:p>
      <text:p text:style-name="P194">HA EMESSO I SEGUENTI PARERI:</text:p>
      <text:p text:style-name="P195"/>
      <text:p text:style-name="P196"><text:span text:style-name="T197">PRATICA EDILIZIA NR.<text:s/></text:span><text:span text:style-name="T198">2018/0357</text:span><text:span text:style-name="T199"><text:s/>- Autorizzazione paesaggistica</text:span></text:p>
      <text:p text:style-name="P200">Descrizione dell'opera:<text:tab/>installazione di n. 5 cartelli pubblicitari sul viale Sandro Pertini</text:p>
      <text:p text:style-name="P201">Ubicazione:<text:s/><text:tab/>San Casciano Val di Pesa Viale Sandro Pertini</text:p>
      <text:p text:style-name="P202"/>
      <text:p text:style-name="P203">Decisione della Commissione per il Paesaggio n.74:</text:p>
      <text:p text:style-name="P204"/>
      <text:p text:style-name="P205">La Commissione esprime<text:s/>il seguente parere:<text:s/></text:p>
      <text:p text:style-name="P206">-<text:s/>“LA COMMISSIONE COMUNALE PER IL PAESAGGIO</text:p>
      <text:p text:style-name="P207">Verificato che l’immobile oggetto dell’intervento edilizio è collocato in area assoggettata a vincolo paesaggistico;</text:p>
      <text:p text:style-name="P208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Pit stesso;</text:p>
      <text:p text:style-name="P209">Verificato inoltre che l’intervento proposto, ivi comprese le caratteristiche architettoniche, la collocazione e i materiali previsti, risulta compatibile con il contesto di paesaggistico di riferimento;</text:p>
      <text:p text:style-name="P210">ESPRIME</text:p>
      <text:p text:style-name="P211">PARERE FAVOREVOLE in quanto l’intervento proposto è compatibile con gli elementi identitari del Vincolo e conforme alla disciplina dello Statuto del Territorio del PIT, A CONDIZIONE CHE palo e montanti siano di colore analogo al grigio degli adiacenti pali della luce.”</text:p>
      <text:p text:style-name="P212"/>
      <text:p text:style-name="P213"><text:span text:style-name="T214">PRATICA EDILIZIA NR.<text:s/></text:span><text:span text:style-name="T215">2018/0381</text:span><text:span text:style-name="T216"><text:s/>- Richiesta applicazione art. 149</text:span></text:p>
      <text:p text:style-name="P217">Descrizione dell'opera:<text:tab/>installazione di segnali su struttura esistente a lato della carreggiata della <text:s/>S.R. 2 km . 280,490</text:p>
      <text:p text:style-name="P218">Ubicazione:<text:s/><text:tab/>San Casciano Val di Pesa Via CASSIA PER SIENA</text:p>
      <text:p text:style-name="P219"/>
      <text:p text:style-name="P220">Decisione della Commissione per il Paesaggio n.75:</text:p>
      <text:p text:style-name="P221"/>
      <text:p text:style-name="P222">La Commissione esprime<text:s/>il seguente parere:<text:s/></text:p>
      <text:p text:style-name="P223"><text:span text:style-name="T224"><text:s/></text:span><text:span text:style-name="T225">-<text:s/></text:span><text:span text:style-name="T226">“</text:span><text:span text:style-name="T227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<text:s/></text:span><text:soft-page-break/><text:span text:style-name="T228">comma 1 <text:s/>lett. a) del Codice dei Beni Culturali e del Paesaggio e come tale NON SOGGETTO AD AUTORIZZAZIONE PAESAGGISTICA.<text:s/></text:span><text:span text:style-name="T229">”</text:span></text:p>
      <text:p text:style-name="P230"/>
      <text:p text:style-name="P231"><text:span text:style-name="T232">PRATICA EDILIZIA NR.<text:s/></text:span><text:span text:style-name="T233">2018/0270</text:span><text:span text:style-name="T234"><text:s/>- Parere Commissione Comunale Paesaggio</text:span></text:p>
      <text:p text:style-name="P235">Descrizione dell'opera:<text:tab/>modifiche esterne in porzione di edificio abitativo</text:p>
      <text:p text:style-name="P236">Ubicazione:<text:s/><text:tab/><text:s/>Via Campoli</text:p>
      <text:p text:style-name="P237"/>
      <text:p text:style-name="P238">Decisione della Commissione per il Paesaggio n.76:</text:p>
      <text:p text:style-name="P239"/>
      <text:p text:style-name="P240">La Commissione esprime<text:s/>il seguente parere:<text:s/></text:p>
      <text:p text:style-name="P241"><text:span text:style-name="T242"><text:s/></text:span><text:span text:style-name="T243">-<text:s/></text:span><text:span text:style-name="T244">“</text:span><text:span text:style-name="T245">La Commissione, ai sensi dell'art. 5 comma 5 del Regolamento Edilizio Comunale, <text:s/>valutata la natura e l'entità dell'intervento proposto – ivi comprese le caratteristiche costruttive e i materiali utilizzati – ritiene che l'intervento da realizzare rientri nella categoria del <text:s/>restauro e risanamento conservativo (ai fini dell'adeguamento igienico-funzionale) a condizione che l'architrave della nuova finestra, ferme restando le sue dimensioni, sia allineata a quelle delle finestre adiacenti del piano.</text:span><text:span text:style-name="T246">”</text:span></text:p>
      <text:p text:style-name="P247"/>
      <text:p text:style-name="P248"><text:span text:style-name="T249">PRATICA EDILIZIA NR.<text:s/></text:span><text:span text:style-name="T250">2018/0017</text:span><text:span text:style-name="T251"><text:s/>- Parere Commissione Comunale Paesaggio</text:span></text:p>
      <text:p text:style-name="P252">Descrizione dell'opera:<text:tab/>realizzazione di due pergolati all'interno del resede di pertinenza dell'immobile</text:p>
      <text:p text:style-name="P253">Ubicazione:<text:s/><text:tab/>San Pancrazio Via MALAFRASCA</text:p>
      <text:p text:style-name="P254"/>
      <text:p text:style-name="P255">Decisione della Commissione per il Paesaggio n.77:</text:p>
      <text:p text:style-name="P256"/>
      <text:p text:style-name="P257">La Commissione esprime<text:s/>il seguente parere:<text:s/></text:p>
      <text:p text:style-name="P258"><text:span text:style-name="T259"><text:s/></text:span><text:span text:style-name="T260">-<text:s/></text:span><text:span text:style-name="T261">“</text:span><text:span text:style-name="T262">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corretta relazione con lo stato dei luoghi <text:s/>e quindi esprime parere favorevole<text:s/></text:span><text:span text:style-name="T263">”</text:span></text:p>
      <text:p text:style-name="P264"/>
      <text:p text:style-name="P265"><text:span text:style-name="T266">PRATICA EDILIZIA NR.<text:s/></text:span><text:span text:style-name="T267">2018/0352</text:span><text:span text:style-name="T268"><text:s/>- Autorizzazione paesaggistica semplificata</text:span></text:p>
      <text:p text:style-name="P269">Descrizione dell'opera:<text:tab/>opere di miglioramento dell'accessibilità carrabile mediante spostamento del cancello carrabile, abbassamento del muro laterale ed altre opere connesse</text:p>
      <text:p text:style-name="P270">Ubicazione:<text:s/><text:tab/>San Casciano Val di Pesa Via VIGNACCIA</text:p>
      <text:p text:style-name="P271"/>
      <text:p text:style-name="P272">Decisione della Commissione per il Paesaggio n.78:</text:p>
      <text:p text:style-name="P273"/>
      <text:p text:style-name="P274">La Commissione esprime<text:s/>il seguente parere:<text:s/></text:p>
      <text:p text:style-name="P275"><text:span text:style-name="T276"><text:s/></text:span><text:span text:style-name="T277">-<text:s/></text:span><text:span text:style-name="T278">“</text:span><text:span text:style-name="T279">La Commissione Comunale per il Paesaggio ritiene che l’intervento di cui trattasi, per la sua natura ed entità, rientri tra gli interventi di cui all’art. 3 del <text:s/>D.P.R. 13 febbraio 2017, n. 31 - e sia in particolare riconducibile agli interventi ed opere di cui al punto n° B.21 dell’Allegato B al D.P.R. medesimo - e debba pertanto essere assoggettato al procedimento semplificato di autorizzazione paesaggistica previsto dal D.P.R. 13 febbraio 2017, n. 31.</text:span></text:p>
      <text:p text:style-name="P280">LA COMMISSIONE COMUNALE PER IL PAESAGGIO</text:p>
      <text:soft-page-break/>
      <text:p text:style-name="P281">Verificato che l’immobile oggetto dell’intervento edilizio è collocato in area assoggettata a vincolo paesaggistico;</text:p>
      <text:p text:style-name="P282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283">Verificato inoltre che l’intervento proposto, ivi comprese le caratteristiche architettoniche, la collocazione e i materiali previsti, risulta compatibile con il contesto di paesaggistico di riferimento;</text:p>
      <text:p text:style-name="P284">ESPRIME</text:p>
      <text:p text:style-name="P285">PARERE FAVOREVOLE in quanto l’intervento proposto è compatibile con gli elementi identitari del Vincolo e conforme alla disciplina dello Statuto del Territorio del PIT, A CONDIZIONE CHE la nuova recinzione in rete metallica abbia un'altezza contenuta entro i due metri.”</text:p>
      <text:p text:style-name="P286"/>
      <text:p text:style-name="P287"><text:span text:style-name="T288">PRATICA EDILIZIA NR.<text:s/></text:span><text:span text:style-name="T289">2017/1183</text:span><text:span text:style-name="T290"><text:s/>- Autorizzazione paesaggistica semplificata</text:span></text:p>
      <text:p text:style-name="P291">Descrizione dell'opera:<text:tab/>realizzazione di pergotenda su terrazzo esterno</text:p>
      <text:p text:style-name="P292">Ubicazione:<text:s/><text:tab/>San Casciano Val di Pesa Via UMBERTO TERRACINI</text:p>
      <text:p text:style-name="P293"/>
      <text:p text:style-name="P294">Decisione della Commissione per il Paesaggio n.79:</text:p>
      <text:p text:style-name="P295"/>
      <text:p text:style-name="P296">La Commissione esprime<text:s/>il seguente parere:<text:s/></text:p>
      <text:p text:style-name="P297"><text:span text:style-name="T298"><text:s/></text:span><text:span text:style-name="T299">-<text:s/></text:span><text:span text:style-name="T300">“</text:span><text:span text:style-name="T301">La Commissione Comunale per il Paesaggio ritiene che l’intervento di cui trattasi, per la sua natura ed entità, rientri tra gli interventi di cui all’art. 3 del <text:s/>D.P.R. 13 febbraio 2017, n. 31 - e sia in particolare riconducibile agli interventi ed opere di cui al punto n° B.17 dell’Allegato B al D.P.R. medesimo - e debba pertanto essere assoggettato al procedimento semplificato di autorizzazione paesaggistica previsto dal D.P.R. 13 febbraio 2017, n. 31.</text:span></text:p>
      <text:p text:style-name="P302">LA COMMISSIONE COMUNALE PER IL PAESAGGIO</text:p>
      <text:p text:style-name="P303">Verificato che l’immobile oggetto dell’intervento edilizio è collocato in area assoggettata a vincolo paesaggistico;</text:p>
      <text:p text:style-name="P304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305">Verificato inoltre che l’intervento proposto, ivi comprese le caratteristiche architettoniche, la collocazione e i materiali previsti, risulta compatibile con il contesto di paesaggistico di riferimento;</text:p>
      <text:p text:style-name="P306">ESPRIME</text:p>
      <text:p text:style-name="P307">PARERE FAVOREVOLE al colore 1 (Soltis 92-2135), <text:s/>in quanto l’intervento proposto è compatibile con gli elementi identitari del Vincolo e conforme alla disciplina dello Statuto del Territorio del PIT.”</text:p>
      <text:p text:style-name="P308"/>
      <text:p text:style-name="P309"><text:span text:style-name="T310">PRATICA EDILIZIA NR.<text:s/></text:span><text:span text:style-name="T311">2018/0059</text:span><text:span text:style-name="T312"><text:s/>- Autorizzazione paesaggistica semplificata</text:span></text:p>
      <text:p text:style-name="P313">Descrizione dell'opera:<text:tab/>opere di sistemazione esterna del resede pertinenziale con realizzazione di zona pavimentata, pergolato e posa in opere di due box rimessa, realizzazione di comignolo e realizzazione di parte di facciata con pietrame a sasso a faccia vista</text:p>
      <text:soft-page-break/>
      <text:p text:style-name="P314">Ubicazione:<text:s/><text:tab/>Località Bargino - Calzaiolo VIA CASSIA PER SIENA</text:p>
      <text:p text:style-name="P315"/>
      <text:p text:style-name="P316">Decisione della Commissione per il Paesaggio n.80:</text:p>
      <text:p text:style-name="P317"/>
      <text:p text:style-name="P318">La Commissione esprime<text:s/>il seguente parere:<text:s/></text:p>
      <text:p text:style-name="P319"><text:span text:style-name="T320"><text:s/></text:span><text:span text:style-name="T321">-<text:s/></text:span><text:span text:style-name="T322">“</text:span><text:span text:style-name="T323">La Commissione Comunale per il Paesaggio ritiene che l’intervento di cui trattasi, per la sua natura ed entità, rientri tra gli interventi di cui all’art. 3 del <text:s/>D.P.R. 13 febbraio 2017, n. 31 - e sia in particolare riconducibile agli interventi ed opere di cui ai punti n° <text:s/>B.3, B.4, B.17, B.18, dell’Allegato B al D.P.R. medesimo - e debba pertanto essere assoggettato al procedimento semplificato di autorizzazione paesaggistica previsto dal D.P.R. 13 febbraio 2017, n. 31.</text:span></text:p>
      <text:p text:style-name="P324">LA COMMISSIONE COMUNALE PER IL PAESAGGIO</text:p>
      <text:p text:style-name="P325">Verificato che l’immobile oggetto dell’intervento edilizio è collocato in area assoggettata a vincolo paesaggistico;</text:p>
      <text:p text:style-name="P326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327">Verificato inoltre che l’intervento proposto, ivi comprese le caratteristiche architettoniche, la collocazione e i materiali previsti, risulta compatibile con il contesto di paesaggistico di riferimento;</text:p>
      <text:p text:style-name="P328">ESPRIME</text:p>
      <text:p text:style-name="P329">PARERE FAVOREVOLE in quanto l’intervento proposto è compatibile con gli elementi identitari del Vincolo e conforme alla disciplina dello Statuto del Territorio del PIT, A CONDIZIONE CHE la collocazione del pergolato venga mantenuta distaccata dalla facciata in conformità a quanto prescritto nell'art. 136 del REC.”</text:p>
      <text:p text:style-name="P330"/>
      <text:p text:style-name="P331"><text:span text:style-name="T332">PRATICA EDILIZIA NR.<text:s/></text:span><text:span text:style-name="T333">2018/0351</text:span><text:span text:style-name="T334"><text:s/>- Autorizzazione paesaggistica</text:span></text:p>
      <text:p text:style-name="P335">Descrizione dell'opera:<text:tab/>cambio coltura per realizzazione di vigneto specializzato</text:p>
      <text:p text:style-name="P336">Ubicazione:<text:s/><text:tab/><text:s/>Via Campoli</text:p>
      <text:p text:style-name="P337"/>
      <text:p text:style-name="P338">Decisione della Commissione per il Paesaggio n.81:</text:p>
      <text:p text:style-name="P339"/>
      <text:p text:style-name="P340">La Commissione esprime<text:s/>il seguente parere:<text:s/></text:p>
      <text:p text:style-name="P341">-<text:s/>“LA COMMISSIONE COMUNALE PER IL PAESAGGIO</text:p>
      <text:p text:style-name="P342">Verificato che l’immobile oggetto dell’intervento edilizio è collocato in area assoggettata a vincolo paesaggistico;</text:p>
      <text:p text:style-name="P343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Pit stesso;</text:p>
      <text:p text:style-name="P344">Verificato inoltre che l’intervento proposto, ivi comprese le caratteristiche architettoniche, la collocazione e i materiali previsti, risulta compatibile con il contesto di paesaggistico di riferimento;</text:p>
      <text:p text:style-name="P345">ESPRIME</text:p>
      <text:p text:style-name="P346">PARERE FAVOREVOLE in quanto l’intervento proposto è compatibile con gli elementi identitari del Vincolo e conforme alla disciplina dello Statuto del Territorio del PIT.”</text:p>
      <text:p text:style-name="P347"/>
      <text:p text:style-name="P348"><text:span text:style-name="T349">PRATICA EDILIZIA NR.<text:s/></text:span><text:span text:style-name="T350">2018/0360</text:span><text:span text:style-name="T351"><text:s/>- Richiesta applicazione art. 149</text:span></text:p>
      <text:p text:style-name="P352">Descrizione dell'opera:<text:tab/>installazione di tavolini e sgabelli nell'area antistante il fondo commerciale</text:p>
      <text:p text:style-name="P353">Ubicazione:<text:s/><text:tab/>San Casciano Val di Pesa Via Niccolò Machiavelli</text:p>
      <text:p text:style-name="P354"/>
      <text:p text:style-name="P355">Decisione della Commissione per il Paesaggio n.82:</text:p>
      <text:p text:style-name="P356"/>
      <text:p text:style-name="P357">La Commissione esprime<text:s/>il seguente parere:<text:s/></text:p>
      <text:p text:style-name="P358"><text:span text:style-name="T359"><text:s/></text:span><text:span text:style-name="T360">-<text:s/></text:span><text:span text:style-name="T361">“</text:span><text:span text:style-name="T36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363">”</text:span></text:p>
      <text:p text:style-name="P364"/>
      <text:p text:style-name="P365"><text:span text:style-name="T366">PRATICA EDILIZIA NR.<text:s/></text:span><text:span text:style-name="T367">2018/0391</text:span><text:span text:style-name="T368"><text:s/>- Richiesta applicazione art. 149</text:span></text:p>
      <text:p text:style-name="P369">Descrizione dell'opera:<text:tab/>installazione esterna di n. 3 tavoli e 6 sedie all'interno dell'area pubblica</text:p>
      <text:p text:style-name="P370">Ubicazione:<text:s/><text:tab/>San Casciano Val di Pesa Via Roma</text:p>
      <text:p text:style-name="P371"/>
      <text:p text:style-name="P372">Decisione della Commissione per il Paesaggio n.83:</text:p>
      <text:p text:style-name="P373"/>
      <text:p text:style-name="P374">La Commissione esprime<text:s/>il seguente parere:<text:s/></text:p>
      <text:p text:style-name="P375"><text:span text:style-name="T376"><text:s/></text:span><text:span text:style-name="T377">-<text:s/></text:span><text:span text:style-name="T378">“</text:span><text:span text:style-name="T379">La Commissione sospende il proprio parere al fine di richiedere la seguente documentazione integrativa:<text:s/></text:span></text:p>
      <text:p text:style-name="P380">un elaborato grafico rappresentativo dell'area e con l'allestimento previsto, nonché foto/depliant o quant'altro possa chiarire le caratteristiche dei vari elementi.”</text:p>
      <text:p text:style-name="P381"/>
      <text:p text:style-name="P382"><text:span text:style-name="T383">PRATICA EDILIZIA NR.<text:s/></text:span><text:span text:style-name="T384">2017/1157</text:span><text:span text:style-name="T385"><text:s/>- Permesso di costruire</text:span></text:p>
      <text:p text:style-name="P386">Descrizione dell'opera:<text:tab/>costruzione di manufatto aziendale agricolo non temporaneo ai sensi dell'art. 3 del DPGR 63/R/2016 e dell'art. 70, comma 3, lett. b) della L.R. 65/2014 smi<text:s/></text:p>
      <text:p text:style-name="P387">Ubicazione:<text:s/><text:tab/>San Casciano Val di Pesa Via PISIGNANO</text:p>
      <text:p text:style-name="P388"/>
      <text:p text:style-name="P389">Decisione della Commissione per il Paesaggio n.84:</text:p>
      <text:p text:style-name="P390"/>
      <text:p text:style-name="P391">La Commissione esprime<text:s/>il seguente parere:<text:s/></text:p>
      <text:p text:style-name="P392"><text:span text:style-name="T393"><text:s/></text:span><text:span text:style-name="T394">-<text:s/></text:span><text:span text:style-name="T395">“</text:span><text:span text:style-name="T396">La Commissione, verificati gli elementi caratterizzanti il contesto paesaggistico di riferimento, verificato altresì che l’intervento relativo al riutilizzo delle terre anche nella vicina vigna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<text:s/></text:span><text:soft-page-break/><text:span text:style-name="T397">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398">”</text:span></text:p>
      <text:p text:style-name="P399"/>
      <text:p text:style-name="P400"><text:span text:style-name="T401">PRATICA EDILIZIA NR.<text:s/></text:span><text:span text:style-name="T402">2016/0724VARFIN</text:span><text:span text:style-name="T403"><text:s/>- Variante finale SCIA</text:span></text:p>
      <text:p text:style-name="P404">Descrizione dell'opera:<text:tab/>variante finale alla SCIA n. 2016/0724<text:s/></text:p>
      <text:p text:style-name="P405">Ubicazione:<text:s/><text:tab/>Cerbaia Via Empolese</text:p>
      <text:p text:style-name="P406"/>
      <text:p text:style-name="P407">Decisione della Commissione per il Paesaggio n.85:</text:p>
      <text:p text:style-name="P408"/>
      <text:p text:style-name="P409">La Commissione esprime<text:s/>il seguente parere:<text:s/></text:p>
      <text:p text:style-name="P410"><text:span text:style-name="T411"><text:s/></text:span><text:span text:style-name="T412">-<text:s/></text:span><text:span text:style-name="T413">“</text:span><text:span text:style-name="T414">La Commissione, verificati gli elementi caratterizzanti il contesto paesaggistico di riferimento, verificato altresì che l’intervento realizza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ha alterato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né quindi ad ACCERTAMENTO DI COMPATIBILITA’ PAESAGGISTICA ai sensi dell’art. 167 del D.Lgs. 42/2004. <text:s/></text:span><text:span text:style-name="T415">”</text:span></text:p>
      <text:p text:style-name="P416"/>
      <text:p text:style-name="P417"><text:span text:style-name="T418">PRATICA EDILIZIA NR.<text:s/></text:span><text:span text:style-name="T419">2016/0623ACCCOMP</text:span><text:span text:style-name="T420"><text:s/>- Accertamento di compatibilità paesaggistica</text:span></text:p>
      <text:p text:style-name="P421">Descrizione dell'opera:<text:tab/>modifiche esterne eseguite in assenza di autorizzaizone paesaggistica</text:p>
      <text:p text:style-name="P422">Ubicazione:<text:s/><text:tab/>San Casciano Val di Pesa Via JOHN F. KENNEDY</text:p>
      <text:p text:style-name="P423"/>
      <text:p text:style-name="P424">Decisione della Commissione per il Paesaggio n.86:</text:p>
      <text:p text:style-name="P425"/>
      <text:p text:style-name="P426">La Commissione esprime<text:s/>il seguente parere:<text:s/></text:p>
      <text:p text:style-name="P427"><text:span text:style-name="T428"><text:s/></text:span><text:span text:style-name="T429">-<text:s/></text:span><text:span text:style-name="T430">“</text:span><text:span text:style-name="T431">Verificato che l’immobile oggetto dell’intervento edilizio è collocato attualmente in area assoggettata a vincolo paesaggistico (vincolo D.M. 31.01.1966 <text:s/>(G.U. n. 60 del 9/03/1966), ai sensi dell'art. 136 lett. c) e d) D.Lgs. 42/2004) ;</text:span></text:p>
      <text:p text:style-name="P432">Precisato tuttavia che le opere edilizie abusive relative alle unità immobiliari di proprietà di Poggi Alessandra sono state realizzate negli anni 1961-1965, anteriormente quindi all'imposizione del vincolo paesaggistico;</text:p>
      <text:p text:style-name="P433">Precisato che le opere edilizie abusive relative alle unità immobiliari di proprietà di Poggi Graziano sono state realizzate negli anni 1968-1969, dopo l'apposizione del vincolo ma anteriormente all’entrata in vigore del D.Lgs. 157/2006, primo “decreto correttivo” del D.Lgs. 42/2004;</text:p>
      <text:p text:style-name="P434">Verificato che, in relazione agli elementi statutari del Piano di Indirizzo Territoriale approvato con deliberazione del Consiglio Regionale n. 37 del 27/03/2015, non sussistono elementi di contrasto con le norme e che gli interventi realizzati sono <text:s/>conformi al Pit stesso;</text:p>
      <text:soft-page-break/>
      <text:p text:style-name="P435">Verificato inoltre che gli interventi realizzat, ivi comprese le caratteristiche architettoniche, la collocazione e i materiali previsti, risultano compatibili con il contesto di paesaggistico di riferimento;</text:p>
      <text:p text:style-name="P436">ESPRIME</text:p>
      <text:p text:style-name="P437">PARERE FAVOREVOLE in quanto gli interventi realizzati sono compatibili con gli elementi identitari del Vincolo e conforme alla disciplina dello Statuto del Territorio del PIT.”</text:p>
      <text:p text:style-name="P438"/>
      <text:p text:style-name="P439"><text:span text:style-name="T440">PRATICA EDILIZIA NR.<text:s/></text:span><text:span text:style-name="T441">2016/0826ACCCOMP</text:span><text:span text:style-name="T442"><text:s/>- Accertamento di compatibilità paesaggistica</text:span></text:p>
      <text:p text:style-name="P443">Descrizione dell'opera:<text:tab/>Modifiche interne ed esterne realizzate in difformità ai titoli originari</text:p>
      <text:p text:style-name="P444">Ubicazione:<text:s/><text:tab/>San Casciano Val di Pesa Via GIUSEPPE TONIOLO</text:p>
      <text:p text:style-name="P445"/>
      <text:p text:style-name="P446">Decisione della Commissione per il Paesaggio n.87:</text:p>
      <text:p text:style-name="P447"/>
      <text:p text:style-name="P448">La Commissione esprime<text:s/>il seguente parere:<text:s/></text:p>
      <text:p text:style-name="P449"><text:span text:style-name="T450"><text:s/></text:span><text:span text:style-name="T451">-<text:s/></text:span><text:span text:style-name="T452">“</text:span><text:span text:style-name="T453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text:s/></text:span><text:span text:style-name="T454">”</text:span></text:p>
      <text:p text:style-name="P455"/>
      <text:p text:style-name="P456"><text:span text:style-name="T457">PRATICA EDILIZIA NR.<text:s/></text:span><text:span text:style-name="T458">2010/0482ACCCOMP</text:span><text:span text:style-name="T459"><text:s/>- Accertamento di compatibilità paesaggistica</text:span></text:p>
      <text:p text:style-name="P460">Descrizione dell'opera:<text:tab/>realizzazione di due vani tecnici in corso di costruzione del fabbricato posti al piano interrato</text:p>
      <text:p text:style-name="P461">Ubicazione:<text:s/><text:tab/>La Romola Via TREGGIAIA</text:p>
      <text:p text:style-name="P462"/>
      <text:p text:style-name="P463">Decisione della Commissione per il Paesaggio n.88:</text:p>
      <text:p text:style-name="P464"/>
      <text:p text:style-name="P465">La Commissione esprime<text:s/>il seguente parere:<text:s/></text:p>
      <text:p text:style-name="P466"><text:span text:style-name="T467"><text:s/></text:span><text:span text:style-name="T468">-<text:s/></text:span><text:span text:style-name="T469">“</text:span><text:span text:style-name="T470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text:s/></text:span><text:span text:style-name="T471">”</text:span></text:p>
      <text:p text:style-name="P472"/>
      <text:p text:style-name="P473"><text:span text:style-name="T474">PRATICA EDILIZIA NR.<text:s/></text:span><text:span text:style-name="T475">2017/1313</text:span><text:span text:style-name="T476"><text:s/>- Accertamento di conformità<text:s/></text:span></text:p>
      <text:p text:style-name="P477">Descrizione dell'opera:<text:tab/>RISTRUTTURAZIONE EDILIZIA CONSERVATIVA CON MODIFICHE INTERNE ED ESTERNE ESEGUITA IN CORSO D'OPERA IN PARZIALE DIFFORMITA' DA TITOLO RELATIVA AD UNITA' IMMOBILIARE RESIDENZIALE</text:p>
      <text:p text:style-name="P478">Ubicazione:<text:s/><text:tab/>Montefiridolfi Via COLLINA</text:p>
      <text:p text:style-name="P479"/>
      <text:p text:style-name="P480">Decisione della Commissione per il Paesaggio n.89:</text:p>
      <text:p text:style-name="P481"/>
      <text:p text:style-name="P482">La Commissione esprime<text:s/>il seguente parere:<text:s/></text:p>
      <text:p text:style-name="P483"><text:span text:style-name="T484"><text:s/></text:span><text:span text:style-name="T485">-<text:s/></text:span><text:span text:style-name="T486">“</text:span><text:span text:style-name="T487">La Commissione, ai sensi dell'art. 5 comma 4 del Regolamento Edilizio Comunale, <text:s/>valutata la natura e l'entità dell'intervento realizzato – ivi comprese le caratteristiche costruttive e i<text:s/></text:span><text:soft-page-break/><text:span text:style-name="T488">materiali utilizzati – ritiene che l'intervento <text:s/>sia COMPATIBILE con il contesto <text:s/>di riferimento, ravvisandone la corretta relazione con lo stato dei luoghi <text:s/>e quindi esprime parere favorevole.</text:span><text:span text:style-name="T489">”</text:span></text:p>
      <text:p text:style-name="P490"/>
      <text:p text:style-name="P491"><text:span text:style-name="T492">PRATICA EDILIZIA NR.<text:s/></text:span><text:span text:style-name="T493">2017/0831</text:span><text:span text:style-name="T494"><text:s/>- Accertamento di conformità<text:s/></text:span></text:p>
      <text:p text:style-name="P495">Descrizione dell'opera:<text:tab/>modifiche interne ed esterne</text:p>
      <text:p text:style-name="P496">Ubicazione:<text:s/><text:tab/>Montefiridolfi Via SANTA MARIA MACERATA</text:p>
      <text:p text:style-name="P497"/>
      <text:p text:style-name="P498">Decisione della Commissione per il Paesaggio n.90:</text:p>
      <text:p text:style-name="P499"/>
      <text:p text:style-name="P500">La Commissione esprime<text:s/>il seguente parere:<text:s/></text:p>
      <text:p text:style-name="P501"><text:span text:style-name="T502"><text:s/></text:span><text:span text:style-name="T503">-<text:s/></text:span><text:span text:style-name="T504">“</text:span><text:span text:style-name="T505">La Commissione, ai sensi dell'art. 5 comma 4 del Regolamento Edilizio Comunale, <text:s/>valutata la natura e l'entità dell'intervento realizzato – ivi comprese le caratteristiche costruttive e i materiali utilizzati – ritiene che l'intervento <text:s/>sia COMPATIBILE con il contesto <text:s/>di riferimento, ravvisandone la corretta relazione con lo stato dei luoghi <text:s/>e quindi esprime parere favorevole.</text:span><text:span text:style-name="T506">”</text:span></text:p>
      <text:p text:style-name="P507"/>
      <text:p text:style-name="P508"><text:span text:style-name="T509">PRATICA EDILIZIA NR.<text:s/></text:span><text:span text:style-name="T510">2018/0203</text:span><text:span text:style-name="T511"><text:s/>- RICHIESTA CLASSIFICAZIONE EDIFICIO</text:span></text:p>
      <text:p text:style-name="P512">Descrizione dell'opera:<text:tab/>richiesta classificazione edificio non schedato</text:p>
      <text:p text:style-name="P513">Ubicazione:<text:s/><text:tab/><text:s/>Via Campoli</text:p>
      <text:p text:style-name="P514"/>
      <text:p text:style-name="P515">Decisione della Commissione per il Paesaggio n.91:</text:p>
      <text:p text:style-name="P516"/>
      <text:p text:style-name="P517">La Commissione esprime<text:s/>il seguente parere:<text:s/></text:p>
      <text:p text:style-name="P518"><text:span text:style-name="T519"><text:s/></text:span><text:span text:style-name="T520">-<text:s/></text:span><text:span text:style-name="T521">“</text:span><text:span text:style-name="T522">La Commissione esaminata la documentazione presentata, ritiene che l'edificio possa essere classificato come edificio di valore nullo.</text:span><text:span text:style-name="T523">”</text:span></text:p>
      <text:p text:style-name="P524"/>
      <text:p text:style-name="P525"><text:span text:style-name="T526">PRATICA EDILIZIA NR.<text:s/></text:span><text:span text:style-name="T527">2018/0268ACCCOMP</text:span><text:span text:style-name="T528"><text:s/>- Accertamento di compatibilità paesaggistica</text:span></text:p>
      <text:p text:style-name="P529">Descrizione dell'opera:<text:tab/>modifiche esterne realizzate in assenza di autorizzazione paesaggistica in corso d'opera nella validità di un trtolo edilizio</text:p>
      <text:p text:style-name="P530">Ubicazione:<text:s/><text:tab/>Mercatale val di Pesa Via DEI COFFERI</text:p>
      <text:p text:style-name="P531"/>
      <text:p text:style-name="P532">Decisione della Commissione per il Paesaggio n.92:</text:p>
      <text:p text:style-name="P533"/>
      <text:p text:style-name="P534">La Commissione esprime<text:s/>il seguente parere:<text:s/></text:p>
      <text:p text:style-name="P535"><text:span text:style-name="T536"><text:s/></text:span><text:span text:style-name="T537">-<text:s/></text:span><text:span text:style-name="T538">“</text:span><text:span text:style-name="T539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text:s/></text:span><text:span text:style-name="T540">”</text:span></text:p>
      <text:p text:style-name="P541"/>
      <text:p text:style-name="P542"><text:span text:style-name="T543">PRATICA EDILIZIA NR.<text:s/></text:span><text:span text:style-name="T544">2018/0285</text:span><text:span text:style-name="T545"><text:s/>- Accertamento di compatibilità paesaggistica</text:span></text:p>
      <text:p text:style-name="P546">Descrizione dell'opera:<text:tab/>Installazione recinzione vigneto in assenza di N.O. Soprintendenza</text:p>
      <text:p text:style-name="P547">Ubicazione:<text:s/><text:tab/>Montefiridolfi Via FABBRICA</text:p>
      <text:p text:style-name="P548"/>
      <text:p text:style-name="P549">Decisione della Commissione per il Paesaggio n.93:</text:p>
      <text:p text:style-name="P550"/>
      <text:p text:style-name="P551">La Commissione esprime<text:s/>il seguente parere:<text:s/></text:p>
      <text:p text:style-name="P552"><text:span text:style-name="T553"><text:s/></text:span><text:span text:style-name="T554">-<text:s/></text:span><text:span text:style-name="T555">“</text:span><text:span text:style-name="T556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text:span text:style-name="T557">”</text:span></text:p>
      <text:p text:style-name="P558"/>
      <text:p text:style-name="P559"/>
      <text:p text:style-name="P560"/>
      <text:p text:style-name="P561">Nella presente seduta sono state esaminate n. <text:s/>20 pratiche.</text:p>
      <text:p text:style-name="P562"/>
      <text:p text:style-name="P563">Letto, confermato e sottoscritto.</text:p>
      <text:p text:style-name="P564"/>
      <text:p text:style-name="P565"><text:span text:style-name="T566"><text:s text:c="66"/>San Casciano in Val di Pesa, li<text:s/></text:span><text:span text:style-name="T567">10.04.2018</text:span></text:p>
      <text:p text:style-name="P568"/>
      <text:p text:style-name="P569"/>
      <text:p text:style-name="P570"/>
      <text:p text:style-name="P571">I COMMISSARI</text:p>
      <text:p text:style-name="P572"/>
      <text:p text:style-name="P573"/>
      <text:p text:style-name="P574">CAPITANIO CAROLINA<text:tab/>_______________________________</text:p>
      <text:p text:style-name="P575"/>
      <text:p text:style-name="P576">MESSINI FILIPPO<text:tab/>_______________________________</text:p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IL SEGRETARIO DELLA COMMISSIONE</text:p>
          </table:table-cell>
          <table:table-cell table:style-name="TableCell585">
            <text:p text:style-name="P586">IL PRESIDENTE</text:p>
          </table:table-cell>
        </table:table-row>
        <table:table-row table:style-name="TableRow587">
          <table:table-cell table:style-name="TableCell588">
            <text:p text:style-name="P589">Claudia Bruschettini</text:p>
          </table:table-cell>
          <table:table-cell table:style-name="TableCell590">
            <text:p text:style-name="P591">Arch. Barbara Ronchi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_______________________________</text:p>
          </table:table-cell>
          <table:table-cell table:style-name="TableCell600">
            <text:p text:style-name="P601">_______________________________</text:p>
          </table:table-cell>
        </table:table-row>
      </table:table>
      <text:p text:style-name="P602"/>
      <text:p text:style-name="P603"/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4.4208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7173in" style:use-optimal-column-width="false"/>
    </style:style>
    <style:style style:name="Table2" style:family="table">
      <style:table-properties style:width="7.0138in" fo:margin-left="0.026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Predefinito" style:family="paragraph">
      <style:paragraph-properties fo:text-align="center"/>
    </style:style>
    <style:style style:name="T10" style:parent-style-name="Car.predefinitoparagrafo" style:family="text">
      <style:text-properties style:font-name="Tahoma" style:language-complex="ar" style:country-complex="SA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Web" style:family="paragraph">
      <style:paragraph-properties fo:margin-bottom="0in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Web" style:family="paragraph">
      <style:paragraph-properties fo:margin-bottom="0in"/>
    </style:style>
    <style:style style:name="T15" style:parent-style-name="Car.predefinitoparagrafo" style:family="text">
      <style:text-properties fo:font-weight="bold" style:font-weight-asian="bold" fo:font-size="8pt" style:font-size-asian="8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Predefinito" style:family="paragraph">
      <style:paragraph-properties fo:text-align="center"/>
    </style:style>
    <style:style style:name="T18" style:parent-style-name="Car.predefinitoparagrafo" style:family="text">
      <style:text-properties style:font-name="Tahoma" style:language-complex="ar" style:country-complex="SA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Predefinito" style:family="paragraph">
      <style:paragraph-properties fo:margin-bottom="0.1388in" fo:line-height="115%"/>
    </style:style>
    <style:style style:name="T21" style:parent-style-name="Car.predefinitoparagrafo" style:family="text">
      <style:text-properties style:font-name="Tahoma" style:language-complex="ar" style:country-complex="SA"/>
    </style:style>
    <number:date-style style:name="N2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23" style:parent-style-name="Car.predefinitoparagrafo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3" text:anchor-type="as-char" svg:x="0in" svg:y="0in" svg:width="0.54861in" svg:height="0.67361in" style:rel-width="scale" style:rel-height="scale"><draw:image xlink:href="media/image1.emf" xlink:type="simple" xlink:show="embed" xlink:actuate="onLoad"/><svg:desc/></draw:frame></text:span></text:p>
            </table:table-cell>
            <table:table-cell table:style-name="TableCell11">
              <text:p text:style-name="P12"><text:span text:style-name="T13">COMUNE DI SAN CASCIANO IN VAL DI PESA</text:span></text:p>
              <text:p text:style-name="P14"><text:span text:style-name="T15">CITTA’ METROPOLITANA DI FIRENZE</text:span></text:p>
              <text:p text:style-name="Predefinito"/>
            </table:table-cell>
            <table:table-cell table:style-name="TableCell16">
              <text:p text:style-name="Predefinito"/>
              <text:p text:style-name="P17"><text:span text:style-name="T18"><draw:frame draw:style-name="a1" draw:name="Immagine 2" text:anchor-type="as-char" svg:x="0in" svg:y="0in" svg:width="0.72222in" svg:height="0.25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9">
              <text:p text:style-name="P20"><text:span text:style-name="T21"><draw:frame draw:style-name="a2" draw:name="Immagine 1" text:anchor-type="as-char" svg:x="0in" svg:y="0in" svg:width="0.40972in" svg:height="0.70139in" style:rel-width="scale" style:rel-height="scale"><draw:image xlink:href="media/image3.emf" xlink:type="simple" xlink:show="embed" xlink:actuate="onLoad"/><svg:desc/></draw:frame></text:span></text:p>
            </table:table-cell>
          </table:table-row>
        </table:table>
        <text:p text:style-name="Intestazione"/>
        <text:p text:style-name="Intestazione"/>
      </style:header>
      <style:footer>
        <text:p text:style-name="Pièdipagina">...................<text:s/><text:date style:data-style-name="N22">11/04/2018</text:date><text:tab/><text:tab/>Pag.<text:s/><text:span text:style-name="Numeropagina"><text:page-number text:fixed="false">1</text:page-number></text:span></text:p>
        <text:p text:style-name="Pièdipagina"><text:span text:style-name="T23">A.L.I.C.E Concessioni Edilizie<text:s/></text:span><text:span text:style-name="T24"><text:tab/></text:span><text:span text:style-name="T2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#INIZIORTF#</dc:title>
    <meta:initial-creator>Fabrizio</meta:initial-creator>
    <dc:creator>cpratesi</dc:creator>
    <meta:creation-date>2018-04-11T11:51:00Z</meta:creation-date>
    <dc:date>2018-04-11T11:51:00Z</dc:date>
    <meta:print-date>2009-04-23T05:58:00Z</meta:print-date>
    <meta:template xlink:href="Normal.dotm" xlink:type="simple"/>
    <meta:editing-cycles>2</meta:editing-cycles>
    <meta:editing-duration>PT60S</meta:editing-duration>
    <meta:document-statistic meta:page-count="10" meta:paragraph-count="46" meta:word-count="3499" meta:character-count="23399" meta:row-count="166" meta:non-whitespace-character-count="19946"/>
  </office:meta>
</office:document-meta>
</file>